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9">
            <text:p>29.07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9" office:value-type="float" office:value="345521.06">
            <text:p>345.521,06</text:p>
          </table:table-cell>
          <table:table-cell table:style-name="ce26"/>
          <table:table-cell table:style-name="ce19" table:number-columns-repeated="3"/>
          <table:table-cell table:style-name="ce19" table:formula="of:=SUM([.D6:.H6])" office:value-type="float" office:value="345521.06">
            <text:p>345.521,0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345521.06">
            <text:p>345.521,06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345521.06">
            <text:p>345.521,0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345521.06">
            <text:p>345.521,06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345521.06">
            <text:p>345.521,0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.07.2020</text:date>, <text:time>12:1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30T12:16:11.34</dc:date>
    <meta:editing-duration>PT10H38M57S</meta:editing-duration>
    <meta:editing-cycles>53</meta:editing-cycles>
    <meta:document-statistic meta:table-count="3" meta:cell-count="67" meta:object-count="0"/>
  </office:meta>
</office:document-meta>
</file>